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text-inden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4.5805in"/>
    </style:style>
    <style:style style:name="Table10" style:family="table">
      <style:table-properties style:width="6.0805in" fo:margin-left="0in" table:align="center"/>
    </style:style>
    <style:style style:name="TableRow13" style:family="table-row">
      <style:table-row-properties style:min-row-height="0.3694in"/>
    </style:style>
    <style:style style:name="TableCell1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" style:family="table-row">
      <style:table-row-properties style:min-row-height="0.4895in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368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" style:family="table-row">
      <style:table-row-properties style:min-row-height="5.7298in"/>
    </style:style>
    <style:style style:name="TableCell2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text-align="center" fo:line-height="200%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text-align="center" fo:line-height="200%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text-align="center" fo:line-height="200%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fo:text-align="center" fo:line-height="200%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end" fo:line-height="0.1666in" fo:margin-right="1.165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 fo:margin-right="1.5541in">
        <style:tab-stops>
          <style:tab-stop style:type="left" style:position="0.1805in"/>
          <style:tab-stop style:type="right" style:position="4.213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fo:text-align="end" fo:line-height="0.2777in" fo:margin-right="0.018in">
        <style:tab-stops>
          <style:tab-stop style:type="left" style:position="0.180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康寧學校財團法人康寧大學</text:p>
      <text:p text:style-name="P2"><text:span text:style-name="T3">諮詢</text:span><text:span text:style-name="T4">（</text:span><text:span text:style-name="T5">指導</text:span><text:span text:style-name="T6">）</text:span><text:span text:style-name="T7">輔導</text:span><text:span text:style-name="T8">紀錄表</text:span></text:p>
      <text:p text:style-name="P9">執行單位：<text:s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諮詢/輔導顧問：<text:s/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諮詢/輔導地點：<text:s/></text:p>
          </table:table-cell>
          <table:covered-table-cell/>
        </table:table-row>
        <table:table-row table:style-name="TableRow19">
          <table:table-cell table:style-name="TableCell20">
            <text:p text:style-name="P21">諮詢/輔導日期：</text:p>
          </table:table-cell>
          <table:table-cell table:style-name="TableCell22">
            <text:p text:style-name="P23">諮詢（輔導）議題內容</text:p>
          </table:table-cell>
        </table:table-row>
        <table:table-row table:style-name="TableRow24">
          <table:table-cell table:style-name="TableCell25">
            <text:p text:style-name="P26">　</text:p>
            <text:p text:style-name="P27"><text:span text:style-name="T28">年</text:span></text:p>
            <text:p text:style-name="P29">　</text:p>
            <text:p text:style-name="P30"><text:span text:style-name="T31">月</text:span></text:p>
            <text:p text:style-name="P32">　</text:p>
            <text:p text:style-name="P33"><text:span text:style-name="T34">日</text:span></text:p>
            <text:p text:style-name="P35"/>
            <text:p text:style-name="P36"><text:span text:style-name="T37">（星期</text:span><text:span text:style-name="T38">　</text:span><text:span text:style-name="T39">）</text:span></text:p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輔導顧問：<text:s/></text:p>
      <text:p text:style-name="P45"><text:span text:style-name="T46"><text:s text:c="24"/></text:span><text:span text:style-name="T47">（簽名或蓋章）</text:span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顧問諮詢紀錄表</dc:title>
    <dc:description/>
    <dc:subject/>
    <meta:initial-creator>user</meta:initial-creator>
    <dc:creator>周允雯</dc:creator>
    <meta:creation-date>2024-03-15T03:01:00Z</meta:creation-date>
    <dc:date>2024-03-15T03:01:00Z</dc:date>
    <meta:print-date>2017-11-22T00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