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0.9138in" style:use-optimal-column-width="false"/>
    </style:style>
    <style:style style:name="TableColumn5" style:family="table-column">
      <style:table-column-properties style:column-width="0.4097in" style:use-optimal-column-width="false"/>
    </style:style>
    <style:style style:name="TableColumn6" style:family="table-column">
      <style:table-column-properties style:column-width="0.7715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9576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2" style:family="table">
      <style:table-properties style:width="6.6444in" fo:margin-left="0in" table:align="left"/>
    </style:style>
    <style:style style:name="TableRow13" style:family="table-row">
      <style:table-row-properties style:min-row-height="0.3263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4527in" style:use-optimal-row-height="false" fo:keep-together="always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line-height="0.2222in"/>
      <style:text-properties style:font-name="標楷體" style:font-name-asian="標楷體" fo:font-size="18pt" style:font-size-asian="18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indent="0.3333in"/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84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989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支出科目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所屬年度月份：<text:s text:c="4"/>年度<text:s/><text:s/><text:s/>月份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科 <text:s text:c="28"/>目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金 <text:s/>額</text:p>
          </table:table-cell>
          <table:covered-table-cell/>
          <table:table-cell table:style-name="TableCell30" table:number-columns-spanned="2" table:number-rows-spanned="2">
            <text:p text:style-name="P31">說 <text:s/>明</text:p>
          </table:table-cell>
          <table:covered-table-cell/>
          <table:table-cell table:style-name="TableCell32" table:number-rows-spanned="2">
            <text:p text:style-name="P33">附 <text:s text:c="3"/>註</text:p>
          </table:table-cell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計畫名稱</text:p>
          </table:table-cell>
          <table:covered-table-cell/>
          <table:table-cell table:style-name="TableCell39" table:number-columns-spanned="2">
            <text:p text:style-name="P40">用途別科目名稱</text:p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4">
            <text:p text:style-name="P56">原始憑證 <text:s text:c="3"/>張黏附於<text:s text:c="8"/>計劃 <text:s text:c="34"/>支出憑證第 <text:s text:c="3"/>號。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9">
            <text:p text:style-name="P83">合計新台幣：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填表人</text:p>
          </table:table-cell>
          <table:covered-table-cell/>
          <table:table-cell table:style-name="TableCell88" table:number-columns-spanned="2">
            <text:p text:style-name="P89">單位主管</text:p>
          </table:table-cell>
          <table:covered-table-cell/>
          <table:table-cell table:style-name="TableCell90" table:number-columns-spanned="2">
            <text:p text:style-name="P91">主辦會計</text:p>
          </table:table-cell>
          <table:covered-table-cell/>
          <table:table-cell table:style-name="TableCell92" table:number-columns-spanned="2">
            <text:p text:style-name="P93">副校長</text:p>
          </table:table-cell>
          <table:covered-table-cell/>
          <table:table-cell table:style-name="TableCell94" table:number-columns-spanned="2">
            <text:p text:style-name="P95">校長或授權代簽人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ext:p text:style-name="P108">*本分攤表應依分攤之計劃數編製張數，逐張用印，並影印原始憑證(發票或收據)分別附後。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護暨管理專科學校</dc:title>
    <dc:description/>
    <dc:subject/>
    <meta:initial-creator>康寧專校</meta:initial-creator>
    <dc:creator>周允雯</dc:creator>
    <meta:creation-date>2024-03-15T02:59:00Z</meta:creation-date>
    <dc:date>2024-03-15T02:59:00Z</dc:date>
    <meta:print-date>2022-01-07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