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Column13" style:family="table-column">
      <style:table-column-properties style:column-width="0.61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6.019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72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olumn99" style:family="table-column">
      <style:table-column-properties style:column-width="0.5194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3833in" style:use-optimal-column-width="false"/>
    </style:style>
    <style:style style:name="TableColumn104" style:family="table-column">
      <style:table-column-properties style:column-width="0.6166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98" style:family="table">
      <style:table-properties style:width="6.0194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0.5194in" style:use-optimal-column-width="false"/>
    </style:style>
    <style:style style:name="TableColumn191" style:family="table-column">
      <style:table-column-properties style:column-width="1in" style:use-optimal-column-width="false"/>
    </style:style>
    <style:style style:name="TableColumn192" style:family="table-column">
      <style:table-column-properties style:column-width="0.5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3833in" style:use-optimal-column-width="false"/>
    </style:style>
    <style:style style:name="TableColumn195" style:family="table-column">
      <style:table-column-properties style:column-width="0.6166in" style:use-optimal-column-width="false"/>
    </style:style>
    <style:style style:name="TableColumn196" style:family="table-column">
      <style:table-column-properties style:column-width="0.5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189" style:family="table">
      <style:table-properties style:width="6.0194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972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全真中隸書" style:font-name-asian="全真中隸書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</text:span><text:span text:style-name="T3">康寧</text:span><text:span text:style-name="T4">大學</text:span><text:span text:style-name="T5">繳款單</text:span></text:p>
      <text:p text:style-name="P6"><text:s/>日期：<text:s/><text:s/><text:s/>年<text:s/><text:s text:c="2"/>月<text:s/><text:s/><text:s/>日<text:s text:c="14"/><text:s text:c="4"/>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班級</text:p>
          </table:table-cell>
          <table:table-cell table:style-name="TableCell29" table:number-columns-spanned="2">
            <text:p text:style-name="P30"><text:span text:style-name="T31"><text:s/></text:span></text:p>
          </table:table-cell>
          <table:covered-table-cell/>
          <table:table-cell table:style-name="TableCell32">
            <text:p text:style-name="P33">處室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0">
            <text:p text:style-name="P38"><text:span text:style-name="T39"><text:s/></text:span><text:span text:style-name="T40">□</text:span><text:span text:style-name="T41">護理科</text:span><text:span text:style-name="T42"><text:s/></text:span><text:span text:style-name="T43">□</text:span><text:span text:style-name="T44">資管科</text:span><text:span text:style-name="T45"><text:s/></text:span><text:span text:style-name="T46">□</text:span><text:span text:style-name="T47">幼保科</text:span><text:span text:style-name="T48"><text:s/></text:span><text:span text:style-name="T49">□</text:span><text:span text:style-name="T50">企管科</text:span><text:span text:style-name="T51"><text:s/></text:span><text:span text:style-name="T52">□應外科</text:span><text:span text:style-name="T53"><text:s/></text:span><text:span text:style-name="T54">□數動科</text:span><text:span text:style-name="T55"><text:s/></text:span><text:span text:style-name="T56">□</text:span><text:span text:style-name="T57">健管</text:span><text:span text:style-name="T58">科</text:span><text:span text:style-name="T59">□</text:span><text:span text:style-name="T60">視光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繳</text:p>
            <text:p text:style-name="P64">款</text:p>
            <text:p text:style-name="P65">內</text:p>
            <text:p text:style-name="P66">容</text:p>
          </table:table-cell>
          <table:table-cell table:style-name="TableCell67" table:number-columns-spanned="9">
            <text:p text:style-name="P68">□場地維護費(水電費)<text:s text:c="13"/><text:s text:c="4"/>□住宿費</text:p>
            <text:p text:style-name="P69">□保險費每學期500元 _________ <text:s text:c="6"/>□其他__________</text:p>
            <text:p text:style-name="P70"><text:span text:style-name="T71">□</text:span><text:span text:style-name="T72">就貸、減免不符或取消免學費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金額</text:p>
          </table:table-cell>
          <table:table-cell table:style-name="TableCell76" table:number-columns-spanned="9">
            <text:p text:style-name="P77">新台幣<text:s text:c="2"/>拾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繳款人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會計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出納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<text:s text:c="50"/>《承辦單位聯》</text:p>
      <text:p text:style-name="P92">………………………………………………………………………………………….</text:p>
      <text:p text:style-name="P93"><text:span text:style-name="T94">康寧學校財團法人康寧</text:span><text:span text:style-name="T95">大學</text:span><text:span text:style-name="T96">繳款單</text:span></text:p>
      <text:p text:style-name="P97">日期：<text:s/><text:s/><text:s/>年<text:s/><text:s text:c="2"/>月<text:s/><text:s/><text:s/>日<text:s/><text:s text:c="5"/><text:s text:c="2"/><text:s text:c="2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學號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班級</text:p>
          </table:table-cell>
          <table:table-cell table:style-name="TableCell120" table:number-columns-spanned="2">
            <text:p text:style-name="P121"><text:span text:style-name="T122"><text:s/></text:span></text:p>
          </table:table-cell>
          <table:covered-table-cell/>
          <table:table-cell table:style-name="TableCell123">
            <text:p text:style-name="P124">處室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<text:span text:style-name="T130"><text:s/></text:span><text:span text:style-name="T131">□</text:span><text:span text:style-name="T132">護理科</text:span><text:span text:style-name="T133"><text:s/></text:span><text:span text:style-name="T134">□</text:span><text:span text:style-name="T135">資管科</text:span><text:span text:style-name="T136"><text:s/></text:span><text:span text:style-name="T137">□</text:span><text:span text:style-name="T138">幼保科</text:span><text:span text:style-name="T139"><text:s/></text:span><text:span text:style-name="T140">□</text:span><text:span text:style-name="T141">企管科</text:span><text:span text:style-name="T142"><text:s/></text:span><text:span text:style-name="T143">□應外科</text:span><text:span text:style-name="T144"><text:s/></text:span><text:span text:style-name="T145">□數動科</text:span><text:span text:style-name="T146"><text:s/></text:span><text:span text:style-name="T147">□</text:span><text:span text:style-name="T148">健管</text:span><text:span text:style-name="T149">科</text:span><text:span text:style-name="T150">□</text:span><text:span text:style-name="T151">視光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繳</text:p>
            <text:p text:style-name="P155">款</text:p>
            <text:p text:style-name="P156">內</text:p>
            <text:p text:style-name="P157">容</text:p>
          </table:table-cell>
          <table:table-cell table:style-name="TableCell158" table:number-columns-spanned="9">
            <text:p text:style-name="P159">□場地維護費(水電費) <text:s text:c="2"/><text:s text:c="14"/>□住宿費__________</text:p>
            <text:p text:style-name="P160">□保險費每學期346元 _________ <text:s text:c="6"/>□其他__________</text:p>
            <text:p text:style-name="P161"><text:span text:style-name="T162">□</text:span><text:span text:style-name="T163">就貸、減免不符或取消免學費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金額</text:p>
          </table:table-cell>
          <table:table-cell table:style-name="TableCell167" table:number-columns-spanned="9">
            <text:p text:style-name="P168">新台幣 <text:s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繳款人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會計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出納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s text:c="48"/>《繳款存查聯》</text:p>
      <text:p text:style-name="P183">………………………………………………………………………………………….</text:p>
      <text:p text:style-name="P184"><text:span text:style-name="T185">康寧學校財團法人康寧</text:span><text:span text:style-name="T186">大學</text:span><text:span text:style-name="T187">繳款單</text:span></text:p>
      <text:p text:style-name="P188">日期：<text:s/><text:s/><text:s/>年<text:s/><text:s text:c="2"/>月<text:s/><text:s text:c="2"/>日<text:s text:c="2"/><text:s text:c="3"/><text:s text:c="2"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班級</text:p>
          </table:table-cell>
          <table:table-cell table:style-name="TableCell211" table:number-columns-spanned="2">
            <text:p text:style-name="P212"><text:span text:style-name="T213"><text:s/></text:span></text:p>
          </table:table-cell>
          <table:covered-table-cell/>
          <table:table-cell table:style-name="TableCell214">
            <text:p text:style-name="P215">處室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0">
            <text:p text:style-name="P220"><text:span text:style-name="T221"><text:s/></text:span><text:span text:style-name="T222">□</text:span><text:span text:style-name="T223">護理科</text:span><text:span text:style-name="T224"><text:s/></text:span><text:span text:style-name="T225">□</text:span><text:span text:style-name="T226">資管科</text:span><text:span text:style-name="T227"><text:s/></text:span><text:span text:style-name="T228">□</text:span><text:span text:style-name="T229">幼保科</text:span><text:span text:style-name="T230"><text:s/></text:span><text:span text:style-name="T231">□</text:span><text:span text:style-name="T232">企管科</text:span><text:span text:style-name="T233"><text:s/></text:span><text:span text:style-name="T234">□應外科</text:span><text:span text:style-name="T235"><text:s/></text:span><text:span text:style-name="T236">□數動科</text:span><text:span text:style-name="T237"><text:s/></text:span><text:span text:style-name="T238">□</text:span><text:span text:style-name="T239">健管</text:span><text:span text:style-name="T240">科</text:span><text:span text:style-name="T241">□</text:span><text:span text:style-name="T242">視光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繳</text:p>
            <text:p text:style-name="P246">款</text:p>
            <text:p text:style-name="P247">內</text:p>
            <text:p text:style-name="P248">容</text:p>
          </table:table-cell>
          <table:table-cell table:style-name="TableCell249" table:number-columns-spanned="9">
            <text:p text:style-name="P250">□場地維護費(水電費)__________ <text:s text:c="4"/>□住宿費__________</text:p>
            <text:p text:style-name="P251">□保險費每學期346元 _________ <text:s text:c="4"/>□其他__________</text:p>
            <text:p text:style-name="P252"><text:span text:style-name="T253">□</text:span><text:span text:style-name="T254">就貸、減免不符或取消免學費</text:span><text:span text:style-name="T25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金額</text:p>
          </table:table-cell>
          <table:table-cell table:style-name="TableCell259" table:number-columns-spanned="9">
            <text:p text:style-name="P260">新台幣 <text:s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繳款人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會計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出納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內文"><text:span text:style-name="T274"><text:s text:c="43"/></text:span><text:span text:style-name="T275"><text:s text:c="3"/></text:span><text:span text:style-name="T276">《會計聯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2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</dc:title>
    <dc:description/>
    <dc:subject/>
    <meta:initial-creator>康寧護專</meta:initial-creator>
    <dc:creator>asus</dc:creator>
    <meta:creation-date>2018-08-24T05:59:00Z</meta:creation-date>
    <dc:date>2018-08-24T05:59:00Z</dc:date>
    <meta:print-date>2017-02-14T06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