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4" style:parent-style-name="內文" style:family="paragraph">
      <style:paragraph-properties fo:line-height="0.25in"/>
      <style:text-properties style:font-name="標楷體" style:font-name-asian="標楷體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4.75in" style:use-optimal-column-width="false"/>
    </style:style>
    <style:style style:name="Table5" style:family="table">
      <style:table-properties style:width="6.5194in" fo:margin-left="0in" table:align="left"/>
    </style:style>
    <style:style style:name="TableRow9" style:family="table-row">
      <style:table-row-properties style:min-row-height="0.4798in" style:use-optimal-row-height="false" fo:keep-together="always"/>
    </style:style>
    <style:style style:name="TableCell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8631in" style:use-optimal-row-height="false" fo:keep-together="always"/>
    </style:style>
    <style:style style:name="TableCell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1666in">
        <style:tab-stops>
          <style:tab-stop style:type="left" style:position="-0.0194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indent="0.1666in">
        <style:tab-stops>
          <style:tab-stop style:type="left" style:position="-0.0194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內文" style:family="paragraph">
      <style:paragraph-properties fo:text-indent="0.1666in">
        <style:tab-stops>
          <style:tab-stop style:type="left" style:position="-0.019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P25" style:parent-style-name="內文" style:family="paragraph">
      <style:paragraph-properties>
        <style:tab-stops>
          <style:tab-stop style:type="left" style:position="-0.0194in"/>
        </style:tab-stops>
      </style:paragraph-properties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3333in"/>
      <style:text-properties style:font-name="標楷體" style:font-name-asian="標楷體"/>
    </style:style>
    <style:style style:name="TableRow31" style:family="table-row">
      <style:table-row-properties style:min-row-height="0.6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style:line-height-at-least="0.2222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42" style:parent-style-name="內文" style:family="paragraph">
      <style:paragraph-properties fo:line-height="0.25in"/>
      <style:text-properties style:font-name="標楷體" style:font-name-asian="標楷體"/>
    </style:style>
    <style:style style:name="TableColumn44" style:family="table-column">
      <style:table-column-properties style:column-width="0.3944in" style:use-optimal-column-width="false"/>
    </style:style>
    <style:style style:name="TableColumn45" style:family="table-column">
      <style:table-column-properties style:column-width="1.375in" style:use-optimal-column-width="false"/>
    </style:style>
    <style:style style:name="TableColumn46" style:family="table-column">
      <style:table-column-properties style:column-width="4.75in" style:use-optimal-column-width="false"/>
    </style:style>
    <style:style style:name="Table43" style:family="table">
      <style:table-properties style:width="6.5194in" fo:margin-left="0in" table:align="left"/>
    </style:style>
    <style:style style:name="TableRow47" style:family="table-row">
      <style:table-row-properties style:min-row-height="0.4798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8631in"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1666in">
        <style:tab-stops>
          <style:tab-stop style:type="left" style:position="-0.0194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indent="0.1666in">
        <style:tab-stops>
          <style:tab-stop style:type="left" style:position="-0.0194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P61" style:parent-style-name="內文" style:family="paragraph">
      <style:paragraph-properties fo:text-indent="0.1666in">
        <style:tab-stops>
          <style:tab-stop style:type="left" style:position="-0.019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family="paragraph">
      <style:paragraph-properties>
        <style:tab-stops>
          <style:tab-stop style:type="left" style:position="-0.0194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3333in"/>
      <style:text-properties style:font-name="標楷體" style:font-name-asian="標楷體"/>
    </style:style>
    <style:style style:name="TableRow69" style:family="table-row">
      <style:table-row-properties style:min-row-height="0.5923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全真中隸書" style:font-name-asian="全真中隸書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line-height-at-least="0.2222in" fo:text-indent="0.3333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TableColumn84" style:family="table-column">
      <style:table-column-properties style:column-width="0.3944in" style:use-optimal-column-width="false"/>
    </style:style>
    <style:style style:name="TableColumn85" style:family="table-column">
      <style:table-column-properties style:column-width="1.375in" style:use-optimal-column-width="false"/>
    </style:style>
    <style:style style:name="TableColumn86" style:family="table-column">
      <style:table-column-properties style:column-width="4.75in" style:use-optimal-column-width="false"/>
    </style:style>
    <style:style style:name="Table83" style:family="table">
      <style:table-properties style:width="6.5194in" fo:margin-left="0in" table:align="left"/>
    </style:style>
    <style:style style:name="TableRow87" style:family="table-row">
      <style:table-row-properties style:min-row-height="0.4798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8631in" style:use-optimal-row-height="false" fo:keep-together="always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indent="0.1666in">
        <style:tab-stops>
          <style:tab-stop style:type="left" style:position="-0.0194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indent="0.1666in">
        <style:tab-stops>
          <style:tab-stop style:type="left" style:position="-0.0194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indent="0.1666in">
        <style:tab-stops>
          <style:tab-stop style:type="left" style:position="-0.019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P103" style:parent-style-name="內文" style:family="paragraph">
      <style:paragraph-properties>
        <style:tab-stops>
          <style:tab-stop style:type="left" style:position="-0.0194in"/>
        </style:tab-stops>
      </style:paragraph-properties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indent="0.3333in"/>
      <style:text-properties style:font-name="標楷體" style:font-name-asian="標楷體"/>
    </style:style>
    <style:style style:name="TableRow109" style:family="table-row">
      <style:table-row-properties style:min-row-height="0.7104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indent="1.5in"/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全真中隸書" style:font-name-asian="全真中隸書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/text:p>
      <text:p text:style-name="P2"><text:span text:style-name="T3">內部往來繳款單</text:span></text:p>
      <text:p text:style-name="P4">日期：<text:s text:c="3"/>年<text:s text:c="2"/><text:s/><text:s/>月<text:s/><text:s/><text:s text:c="2"/>日<text:s text:c="14"/><text:s text:c="4"/><text:s/><text:s text:c="19"/><text:s/>NO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繳款人： <text:s text:c="17"/>單位：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繳</text:p>
            <text:p text:style-name="P15">款</text:p>
            <text:p text:style-name="P16">內</text:p>
            <text:p text:style-name="P17">容</text:p>
          </table:table-cell>
          <table:table-cell table:style-name="TableCell18" table:number-columns-spanned="2">
            <text:p text:style-name="P19">○預借款繳回：預借項目</text:p>
            <text:p text:style-name="P20"><text:span text:style-name="T21">○預繳</text:span><text:span text:style-name="T22">場地租用費： <text:s text:c="3"/></text:span></text:p>
            <text:p text:style-name="P23"><text:span text:style-name="T24">○其它預收款：</text:span></text:p>
            <text:p text:style-name="P25">※除「預借款繳回」外，其餘之繳款另給正式收據</text:p>
          </table:table-cell>
          <table:covered-table-cell/>
        </table:table-row>
        <table:table-row table:style-name="TableRow26">
          <table:table-cell table:style-name="TableCell27">
            <text:p text:style-name="P28">金額</text:p>
          </table:table-cell>
          <table:table-cell table:style-name="TableCell29" table:number-columns-spanned="2">
            <text:p text:style-name="P30">新台幣<text:s text:c="4"/><text:s text:c="3"/><text:s text:c="2"/>萬<text:s text:c="3"/><text:s/><text:s text:c="3"/>仟<text:s/><text:s text:c="2"/><text:s text:c="5"/>佰<text:s text:c="4"/><text:s text:c="2"/><text:s text:c="2"/>拾<text:s text:c="2"/><text:s text:c="2"/><text:s text:c="4"/>元整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會計：</text:p>
          </table:table-cell>
          <table:covered-table-cell/>
          <table:table-cell table:style-name="TableCell34">
            <text:p text:style-name="P35"><text:s text:c="57"/></text:p>
            <text:p text:style-name="P36"><text:s text:c="36"/>本聯無出納蓋章無效</text:p>
          </table:table-cell>
        </table:table-row>
      </table:table>
      <text:p text:style-name="P37"><text:s text:c="62"/>《繳款人存查聯》<text:s text:c="7"/></text:p>
      <text:p text:style-name="P38">………………………………………………………………………………………….</text:p>
      <text:p text:style-name="P39">康寧學校財團法人康寧大學</text:p>
      <text:p text:style-name="P40"><text:span text:style-name="T41">內部往來繳款單</text:span></text:p>
      <text:p text:style-name="P42">日期：<text:s text:c="4"/>年<text:s text:c="3"/>月<text:s text:c="3"/>日<text:s text:c="14"/><text:s text:c="4"/><text:s/><text:s text:c="19"/><text:s/>NO.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繳款人： <text:s text:c="17"/>單位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繳</text:p>
            <text:p text:style-name="P53">款</text:p>
            <text:p text:style-name="P54">內</text:p>
            <text:p text:style-name="P55">容</text:p>
          </table:table-cell>
          <table:table-cell table:style-name="TableCell56" table:number-columns-spanned="2">
            <text:p text:style-name="P57">○預借款繳回：預借項目</text:p>
            <text:p text:style-name="P58"><text:span text:style-name="T59">○預繳</text:span><text:span text:style-name="T60">場地租用費： <text:s text:c="3"/></text:span></text:p>
            <text:p text:style-name="P61"><text:span text:style-name="T62">○其它預收款：</text:span></text:p>
            <text:p text:style-name="P63">※除「預借款繳回」外，其餘之繳款另給正式收據</text:p>
          </table:table-cell>
          <table:covered-table-cell/>
        </table:table-row>
        <table:table-row table:style-name="TableRow64">
          <table:table-cell table:style-name="TableCell65">
            <text:p text:style-name="P66">金額</text:p>
          </table:table-cell>
          <table:table-cell table:style-name="TableCell67" table:number-columns-spanned="2">
            <text:p text:style-name="P68">新台幣<text:s text:c="4"/><text:s text:c="3"/><text:s text:c="2"/>萬<text:s text:c="3"/><text:s/><text:s text:c="3"/>仟<text:s/><text:s text:c="2"/><text:s text:c="5"/>佰<text:s text:c="4"/><text:s text:c="2"/><text:s text:c="2"/>拾<text:s text:c="2"/><text:s text:c="2"/><text:s text:c="4"/>元整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會計：</text:p>
          </table:table-cell>
          <table:covered-table-cell/>
          <table:table-cell table:style-name="TableCell72">
            <text:p text:style-name="P73"/>
            <text:p text:style-name="P74"><text:s text:c="38"/>本聯無出納蓋章無效</text:p>
          </table:table-cell>
        </table:table-row>
      </table:table>
      <text:p text:style-name="內文"><text:span text:style-name="T75"><text:s text:c="62"/></text:span><text:span text:style-name="T76"><text:s text:c="2"/></text:span><text:span text:style-name="T77">《會計存查聯》</text:span></text:p>
      <text:p text:style-name="P78">………………………………………………………………………………………….</text:p>
      <text:p text:style-name="P79">康寧學校財團法人康寧大學</text:p>
      <text:p text:style-name="P80"><text:span text:style-name="T81">內部往來繳款單</text:span></text:p>
      <text:p text:style-name="P82">日期：<text:s text:c="4"/>年<text:s text:c="3"/>月<text:s text:c="3"/>日<text:s text:c="14"/><text:s text:c="4"/><text:s/><text:s text:c="19"/><text:s/>NO.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繳款人： <text:s text:c="17"/>單位：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繳</text:p>
            <text:p text:style-name="P93">款</text:p>
            <text:p text:style-name="P94">內</text:p>
            <text:p text:style-name="P95">容</text:p>
          </table:table-cell>
          <table:table-cell table:style-name="TableCell96" table:number-columns-spanned="2">
            <text:p text:style-name="P97">○預借款繳回：預借項目</text:p>
            <text:p text:style-name="P98"><text:span text:style-name="T99">○預繳</text:span><text:span text:style-name="T100">場地租用費： <text:s text:c="3"/></text:span></text:p>
            <text:p text:style-name="P101"><text:span text:style-name="T102">○其它預收款：</text:span></text:p>
            <text:p text:style-name="P103">※除「預借款繳回」外，其餘之繳款另給正式收據</text:p>
          </table:table-cell>
          <table:covered-table-cell/>
        </table:table-row>
        <table:table-row table:style-name="TableRow104">
          <table:table-cell table:style-name="TableCell105">
            <text:p text:style-name="P106">金額</text:p>
          </table:table-cell>
          <table:table-cell table:style-name="TableCell107" table:number-columns-spanned="2">
            <text:p text:style-name="P108">新台幣<text:s text:c="4"/><text:s text:c="3"/><text:s text:c="2"/>萬<text:s text:c="3"/><text:s/><text:s text:c="3"/>仟<text:s/><text:s text:c="2"/><text:s text:c="5"/>佰<text:s text:c="4"/><text:s text:c="2"/><text:s text:c="2"/>拾<text:s text:c="2"/><text:s text:c="2"/><text:s text:c="4"/>元整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會計：</text:p>
          </table:table-cell>
          <table:covered-table-cell/>
          <table:table-cell table:style-name="TableCell112">
            <text:p text:style-name="P113"/>
            <text:p text:style-name="P114"><text:s text:c="18"/></text:p>
            <text:p text:style-name="P115"><text:s text:c="18"/>本聯無出納蓋章無效</text:p>
          </table:table-cell>
        </table:table-row>
      </table:table>
      <text:p text:style-name="內文"><text:span text:style-name="T116"><text:s text:c="47"/></text:span><text:span text:style-name="T117"><text:s text:c="4"/></text:span><text:span text:style-name="T118"><text:s text:c="2"/></text:span><text:span text:style-name="T119"><text:s text:c="12"/>《出納存查聯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理專科學校</dc:title>
    <dc:subject/>
    <meta:initial-creator>康寧護專</meta:initial-creator>
    <dc:creator>asus</dc:creator>
    <meta:creation-date>2017-11-30T05:30:00Z</meta:creation-date>
    <dc:date>2017-11-30T05:30:00Z</dc:date>
    <meta:print-date>2004-11-19T01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1" meta:row-count="8" meta:non-whitespace-character-count="1015"/>
  </office:meta>
</office:document-meta>
</file>