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" style:parent-style-name="內文" style:family="paragraph">
      <style:paragraph-properties fo:text-align="center"/>
      <style:text-properties style:font-name-asian="標楷體" fo:letter-spacing="-0.0305in" fo:font-size="13pt" style:font-size-asian="13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 fo:margin-top="0.125in" fo:margin-bottom="0.125in" fo:line-height="0.2222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5527in"/>
    </style:style>
    <style:style style:name="TableColumn28" style:family="table-column">
      <style:table-column-properties style:column-width="0.459in"/>
    </style:style>
    <style:style style:name="TableColumn29" style:family="table-column">
      <style:table-column-properties style:column-width="0.2173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0.6229in"/>
    </style:style>
    <style:style style:name="TableColumn33" style:family="table-column">
      <style:table-column-properties style:column-width="0.618in"/>
    </style:style>
    <style:style style:name="TableColumn34" style:family="table-column">
      <style:table-column-properties style:column-width="0.8638in"/>
    </style:style>
    <style:style style:name="TableColumn35" style:family="table-column">
      <style:table-column-properties style:column-width="0.2548in"/>
    </style:style>
    <style:style style:name="TableColumn36" style:family="table-column">
      <style:table-column-properties style:column-width="0.2479in"/>
    </style:style>
    <style:style style:name="TableColumn37" style:family="table-column">
      <style:table-column-properties style:column-width="0.2625in"/>
    </style:style>
    <style:style style:name="TableColumn38" style:family="table-column">
      <style:table-column-properties style:column-width="1.7069in"/>
    </style:style>
    <style:style style:name="Table26" style:family="table">
      <style:table-properties style:width="6.6013in" fo:margin-left="0.1444in" table:align="left"/>
    </style:style>
    <style:style style:name="TableRow39" style:family="table-row">
      <style:table-row-properties style:min-row-height="0.308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222in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2986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90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951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04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63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277in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473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9597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8194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5437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8194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P139" style:parent-style-name="內文" style:family="paragraph">
      <style:paragraph-properties fo:margin-top="0.125in" fo:text-indent="0.1805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indent="0.1805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-asian="標楷體" fo:letter-spacing="-0.0277in" fo:font-size="13pt" style:font-size-asian="13pt"/>
    </style:style>
    <style:style style:name="T143" style:parent-style-name="預設段落字型" style:family="text">
      <style:text-properties style:font-name-asian="標楷體" fo:letter-spacing="-0.0277in" fo:font-size="13pt" style:font-size-asian="13pt"/>
    </style:style>
    <style:style style:name="T144" style:parent-style-name="預設段落字型" style:family="text">
      <style:text-properties style:font-name-asian="標楷體" fo:letter-spacing="-0.0277in" fo:font-size="13pt" style:font-size-asian="13pt"/>
    </style:style>
    <style:style style:name="T145" style:parent-style-name="預設段落字型" style:family="text">
      <style:text-properties style:font-name-asian="標楷體" fo:letter-spacing="-0.0277in" fo:font-size="13pt" style:font-size-asian="13pt"/>
    </style:style>
    <style:style style:name="T146" style:parent-style-name="預設段落字型" style:family="text">
      <style:text-properties style:font-name-asian="標楷體" fo:letter-spacing="-0.0208in" fo:font-size="13pt" style:font-size-asian="13pt"/>
    </style:style>
    <style:style style:name="T147" style:parent-style-name="預設段落字型" style:family="text">
      <style:text-properties style:font-name-asian="標楷體" fo:letter-spacing="-0.0208in" fo:font-size="13pt" style:font-size-asian="13pt"/>
    </style:style>
    <style:style style:name="T148" style:parent-style-name="預設段落字型" style:family="text">
      <style:text-properties style:font-name-asian="標楷體" fo:letter-spacing="-0.0208in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P150" style:parent-style-name="內文" style:family="paragraph">
      <style:paragraph-properties fo:text-indent="0.1805in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5" text:anchor-type="paragraph" svg:x="0.41667in" svg:y="6.375in" svg:width="1.5in" svg:height="0.375in" style:rel-width="scale" style:rel-height="scale"><draw:text-box><text:p text:style-name="P3">出納</text:p></draw:text-box><svg:title/><svg:desc/></draw:frame></text:span><text:span text:style-name="T4"><draw:connector draw:type="line" svg:x1="4.5in" svg:y1="1.17708in" svg:x2="4.75in" svg:y2="1.17708in" draw:z-index="251662848" draw:id="id1" draw:style-name="a1" draw:name="Line 26" text:anchor-type="paragraph"><svg:title/><svg:desc/></draw:connector></text:span><text:span text:style-name="T5"><draw:connector draw:type="line" svg:x1="4.75in" svg:y1="0.875in" svg:x2="4.75in" svg:y2="1.5in" draw:z-index="251661824" draw:id="id2" draw:style-name="a2" draw:name="Line 21" text:anchor-type="paragraph"><svg:title/><svg:desc/></draw:connector></text:span><text:span text:style-name="T6"><draw:connector draw:type="line" svg:x1="4.75in" svg:y1="9.125in" svg:x2="5in" svg:y2="9.125in" draw:z-index="251660800" draw:id="id3" draw:style-name="a4" draw:name="Line 20" text:anchor-type="paragraph"><svg:title/><svg:desc/></draw:connector></text:span><text:span text:style-name="T7"><draw:connector draw:type="line" svg:x1="3in" svg:y1="9.125in" svg:x2="3.25in" svg:y2="9.125in" draw:z-index="251659776" draw:id="id4" draw:style-name="a6" draw:name="Line 17" text:anchor-type="paragraph"><svg:title/><svg:desc/></draw:connector></text:span><text:span text:style-name="T8"><draw:connector draw:type="line" svg:x1="1.875in" svg:y1="9.125in" svg:x2="2.125in" svg:y2="9.125in" draw:z-index="251658752" draw:id="id5" draw:style-name="a8" draw:name="Line 16" text:anchor-type="paragraph"><svg:title/><svg:desc/></draw:connector></text:span><text:span text:style-name="T9"><draw:frame draw:z-index="251656704" draw:id="id6" draw:style-name="a9" draw:name="Text Box 13" text:anchor-type="paragraph" svg:x="3.75in" svg:y="4.625in" svg:width="1.375in" svg:height="0.61042in" style:rel-width="scale" style:rel-height="scale"><draw:text-box><text:p text:style-name="P10">會計室</text:p><text:p text:style-name="P11">核可權限3,000元以下</text:p></draw:text-box><svg:title/><svg:desc/></draw:frame></text:span><text:span text:style-name="T12"><draw:frame draw:z-index="251654656" draw:id="id7" draw:style-name="a10" draw:name="Text Box 11" text:anchor-type="paragraph" svg:x="2.125in" svg:y="4.75in" svg:width="1.375in" svg:height="0.37431in" style:rel-width="scale" style:rel-height="scale"><draw:text-box><text:p text:style-name="P13">業管單位</text:p><text:p text:style-name="P14">管</text:p><text:p text:style-name="P15">單位</text:p></draw:text-box><svg:title/><svg:desc/></draw:frame></text:span><text:span text:style-name="T16"><draw:frame draw:z-index="251653632" draw:id="id8" draw:style-name="a11" draw:name="Text Box 10" text:anchor-type="paragraph" svg:x="0.5in" svg:y="4.75in" svg:width="1.375in" svg:height="0.37431in" style:rel-width="scale" style:rel-height="scale"><draw:text-box><text:p text:style-name="P17">申請人</text:p></draw:text-box><svg:title/><svg:desc/></draw:frame></text:span><text:span text:style-name="T18"><draw:frame draw:z-index="251655680" draw:id="id9" draw:style-name="a12" draw:name="Text Box 12" text:anchor-type="paragraph" svg:x="5.375in" svg:y="4.625in" svg:width="1.49236in" svg:height="0.68889in" style:rel-width="scale" style:rel-height="scale"><draw:text-box><text:p text:style-name="P19">校長或</text:p><text:p text:style-name="P20">授權代簽人</text:p></draw:text-box><svg:title/><svg:desc/></draw:frame></text:span><text:span text:style-name="T21"><draw:frame draw:z-index="251652608" draw:id="id10" draw:style-name="a13" draw:name="Text Box 2" text:anchor-type="paragraph" svg:x="0.125in" svg:y="0in" svg:width="6.95278in" svg:height="10.24792in" style:rel-width="scale" style:rel-height="scale"><draw:text-box><text:p text:style-name="P22">康寧學校財團法人康寧大學</text:p><text:p text:style-name="P23"><text:span text:style-name="T24"><text:s text:c="20"/>退費申請單 <text:s text:c="11"/></text:span><text:span text:style-name="T25">年 <text:s text:c="2"/>月 <text:s text:c="2"/>日</text:span></text:p><table:table table:style-name="Table26"><table:table-columns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 table:number-rows-spanned="2"><text:p text:style-name="P41">姓名</text:p></table:table-cell><table:table-cell table:style-name="TableCell42" table:number-columns-spanned="4" table:number-rows-spanned="2"><text:p text:style-name="P43"/></table:table-cell><table:covered-table-cell/><table:covered-table-cell/><table:covered-table-cell/><table:table-cell table:style-name="TableCell44" table:number-rows-spanned="2"><text:p text:style-name="P45">學號</text:p><text:p text:style-name="P46">(單位)</text:p></table:table-cell><table:table-cell table:style-name="TableCell47" table:number-columns-spanned="2" table:number-rows-spanned="2"><text:p text:style-name="P48"/></table:table-cell><table:covered-table-cell/><table:table-cell table:style-name="TableCell49"><text:p text:style-name="P50">日</text:p></table:table-cell><table:table-cell table:style-name="TableCell51" table:number-columns-spanned="3" table:number-rows-spanned="2"><text:p text:style-name="P52">間部 <text:s text:c="3"/>科 <text:s text:c="3"/>年 <text:s text:c="3"/>班</text:p></table:table-cell><table:covered-table-cell/><table:covered-table-cell/></table:table-row><table:table-row table:style-name="TableRow53"><table:covered-table-cell><text:p text:style-name="P54"/></table:covered-table-cell><table:covered-table-cell><text:p text:style-name="P55"/></table:covered-table-cell><table:covered-table-cell/><table:covered-table-cell/><table:covered-table-cell/><table:covered-table-cell><text:p text:style-name="P56"/></table:covered-table-cell><table:covered-table-cell><text:p text:style-name="P57"/></table:covered-table-cell><table:covered-table-cell/><table:table-cell table:style-name="TableCell58"><text:p text:style-name="P59">夜</text:p></table:table-cell><table:covered-table-cell><text:p text:style-name="P60"/></table:covered-table-cell><table:covered-table-cell/><table:covered-table-cell/></table:table-row><table:table-row table:style-name="TableRow61"><table:table-cell table:style-name="TableCell62" table:number-rows-spanned="2"><text:p text:style-name="P63">費</text:p><text:p text:style-name="P64">退 <text:s text:c="2"/></text:p></table:table-cell><table:table-cell table:style-name="TableCell65" table:number-columns-spanned="2"><text:p text:style-name="P66">目</text:p><text:p text:style-name="P67">項</text:p></table:table-cell><table:covered-table-cell/><table:table-cell table:style-name="TableCell68" table:number-columns-spanned="9"><text:p text:style-name="P6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"><table:covered-table-cell><text:p text:style-name="P71"/></table:covered-table-cell><table:table-cell table:style-name="TableCell72" table:number-columns-spanned="2"><text:p text:style-name="P73">因</text:p><text:p text:style-name="P74">原</text:p></table:table-cell><table:covered-table-cell/><table:table-cell table:style-name="TableCell75" table:number-columns-spanned="9"><text:p text:style-name="P7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77"><table:table-cell table:style-name="TableCell78" table:number-columns-spanned="3"><text:p text:style-name="P79">申請人電話</text:p></table:table-cell><table:covered-table-cell/><table:covered-table-cell/><table:table-cell table:style-name="TableCell80" table:number-columns-spanned="4"><text:p text:style-name="P81"/></table:table-cell><table:covered-table-cell/><table:covered-table-cell/><table:covered-table-cell/><table:table-cell table:style-name="TableCell82" table:number-columns-spanned="3"><text:p text:style-name="P83">隨附証明文件</text:p></table:table-cell><table:covered-table-cell/><table:covered-table-cell/><table:table-cell table:style-name="TableCell84" table:number-columns-spanned="2"><text:p text:style-name="P85"/></table:table-cell><table:covered-table-cell/></table:table-row><table:table-row table:style-name="TableRow86"><table:table-cell table:style-name="TableCell87" table:number-columns-spanned="2"><text:p text:style-name="P88">金 <text:s/>額</text:p></table:table-cell><table:covered-table-cell/><table:table-cell table:style-name="TableCell89" table:number-columns-spanned="8"><text:p text:style-name="P90">新台幣 <text:s text:c="3"/>萬 <text:s text:c="3"/>仟 <text:s text:c="3"/>佰 <text:s text:c="3"/>拾 <text:s text:c="3"/>元整</text:p></table:table-cell><table:covered-table-cell/><table:covered-table-cell/><table:covered-table-cell/><table:covered-table-cell/><table:covered-table-cell/><table:covered-table-cell/><table:covered-table-cell/><table:table-cell table:style-name="TableCell91" table:number-columns-spanned="2"><text:p text:style-name="內文"><text:span text:style-name="T92">NT＄ <text:s text:c="15"/></text:span></text:p></table:table-cell><table:covered-table-cell/></table:table-row><table:table-row table:style-name="TableRow93"><table:table-cell table:style-name="TableCell94" table:number-columns-spanned="2"><text:p text:style-name="P95">退費方式</text:p></table:table-cell><table:covered-table-cell/><table:table-cell table:style-name="TableCell96" table:number-columns-spanned="10"><text:p text:style-name="P97"><text:span text:style-name="T98">□親自至出納組領取 <text:s text:c="2"/>□附已填妥收件人姓名地址之信封郵寄</text:span><text:span text:style-name="T99">(郵資26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columns-spanned="4"><text:p text:style-name="P102"/></table:table-cell><table:covered-table-cell/><table:covered-table-cell/><table:covered-table-cell/><table:table-cell table:style-name="TableCell103" table:number-columns-spanned="3"><text:p text:style-name="P104"/></table:table-cell><table:covered-table-cell/><table:covered-table-cell/><table:table-cell table:style-name="TableCell105" table:number-columns-spanned="4"><text:p text:style-name="P106"/></table:table-cell><table:covered-table-cell/><table:covered-table-cell/><table:covered-table-cell/><table:table-cell table:style-name="TableCell107"><text:p text:style-name="P108"/></table:table-cell></table:table-row><table:table-row table:style-name="TableRow109"><table:table-cell table:style-name="TableCell110" table:number-columns-spanned="4"><text:p text:style-name="P111"/></table:table-cell><table:covered-table-cell/><table:covered-table-cell/><table:covered-table-cell/><table:table-cell table:style-name="TableCell112" table:number-columns-spanned="3"><text:p text:style-name="P113"/></table:table-cell><table:covered-table-cell/><table:covered-table-cell/><table:table-cell table:style-name="TableCell114" table:number-columns-spanned="4"><text:p text:style-name="P115"/></table:table-cell><table:covered-table-cell/><table:covered-table-cell/><table:covered-table-cell/><table:table-cell table:style-name="TableCell116"><text:p text:style-name="P117"/></table:table-cell></table:table-row><table:table-row table:style-name="TableRow118"><table:table-cell table:style-name="TableCell119" table:number-columns-spanned="4"><text:p text:style-name="P120"/><text:p text:style-name="P121"/><text:p text:style-name="P122"/><text:p text:style-name="P123"/></table:table-cell><table:covered-table-cell/><table:covered-table-cell/><table:covered-table-cell/><table:table-cell table:style-name="TableCell124" table:number-columns-spanned="8"><text:p text:style-name="P125">收</text:p><text:p text:style-name="P126">簽</text:p><text:p text:style-name="P127">人</text:p><text:p text:style-name="P128">款</text:p><text:p text:style-name="P129">領</text:p><text:p text:style-name="P130"/></table:table-cell><table:covered-table-cell/><table:covered-table-cell/><table:covered-table-cell/><table:covered-table-cell/><table:covered-table-cell/><table:covered-table-cell/><table:covered-table-cell/></table:table-row><table:table-row table:style-name="TableRow131"><table:table-cell table:style-name="TableCell132" table:number-columns-spanned="4"><text:p text:style-name="P133"/></table:table-cell><table:covered-table-cell/><table:covered-table-cell/><table:covered-table-cell/><table:table-cell table:style-name="TableCell134" table:number-columns-spanned="8"><text:p text:style-name="P135"/></table:table-cell><table:covered-table-cell/><table:covered-table-cell/><table:covered-table-cell/><table:covered-table-cell/><table:covered-table-cell/><table:covered-table-cell/><table:covered-table-cell/></table:table-row></table:table><text:p text:style-name="P136"/><text:p text:style-name="P137">本校所收款項因故申請退費者，填列本單經批可後，至出納組領款簽收，由出納組定期彙整送會計室結報補發。</text:p><text:p text:style-name="P138">(本單不適用：押標金、履約保證金、差額保證金、保固金)</text:p><text:p text:style-name="P139">申請退費流程：</text:p><text:p text:style-name="P140"><text:span text:style-name="T141">申請人檢附原收據 <text:s text:c="3"/>業管單位 <text:s text:c="3"/>會計室(</text:span><text:span text:style-name="T142">3</text:span><text:span text:style-name="T143">,</text:span><text:span text:style-name="T144">000</text:span><text:span text:style-name="T145">元以</text:span><text:span text:style-name="T146">下</text:span><text:span text:style-name="T147">) <text:s text:c="8"/></text:span><text:span text:style-name="T148">至</text:span><text:span text:style-name="T149">出納組領款簽收。</text:span></text:p><text:p text:style-name="P150"><text:span text:style-name="T151">3</text:span><text:span text:style-name="T152">,</text:span><text:span text:style-name="T153">001</text:span><text:span text:style-name="T154">元以上由會計室核轉校長批可後，由出納組通知領款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寧專校(K.N.J.C)</meta:initial-creator>
    <dc:creator>asus</dc:creator>
    <meta:creation-date>2018-08-24T06:03:00Z</meta:creation-date>
    <dc:date>2018-08-24T06:03:00Z</dc:date>
    <meta:print-date>2005-01-05T08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